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 fo:margin-left="0.3937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line-height="150%" fo:margin-left="0.3937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8" style:parent-style-name="Standard" style:family="paragraph">
      <style:paragraph-properties fo:margin-bottom="0in" fo:line-height="150%" fo:margin-left="0.3937in" fo:margin-right="-0.5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9" style:parent-style-name="Standard" style:family="paragraph">
      <style:paragraph-properties fo:margin-bottom="0in" fo:line-height="150%" fo:margin-left="0.3937in" fo:margin-right="-0.5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0" style:parent-style-name="Standard" style:family="paragraph">
      <style:paragraph-properties fo:margin-bottom="0in" fo:line-height="150%" fo:margin-left="0.3937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1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T12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P13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P15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fr" fo:country="FR"/>
    </style:style>
    <style:style style:name="P17" style:parent-style-name="Standard" style:family="paragraph">
      <style:paragraph-properties fo:text-align="center" fo:margin-bottom="0in" fo:line-height="150%" fo:margin-left="0.3937in">
        <style:tab-stops/>
      </style:paragraph-properties>
      <style:text-properties style:font-name="Times New Roman" style:font-name-complex="Times New Roman" fo:font-size="18pt" style:font-size-asian="18pt" style:font-size-complex="18pt" fo:language="en" fo:country="US"/>
    </style:style>
    <style:style style:name="P18" style:parent-style-name="Standard" style:family="paragraph">
      <style:paragraph-properties fo:text-align="center" fo:margin-bottom="0in" fo:line-height="150%" fo:margin-left="0.3937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9" style:parent-style-name="Standard" style:family="paragraph">
      <style:paragraph-properties fo:margin-bottom="0in" fo:line-height="150%" fo:margin-left="0.3937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.2361in" style:line-height-at-least="0.2555in" fo:margin-left="0.3937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DIRECŢIA <text:s/>DE SĂNĂTATE PUBLICĂ JUD. TULCEA</text:span></text:p>
      <text:p text:style-name="P3"><text:span text:style-name="T4">Mun. Tulcea, str. Viitorului, nr. 50, jud. Tulcea</text:span></text:p>
      <text:p text:style-name="P5"><text:span text:style-name="T6">Tel 0240534134, Fax 0240534290</text:span></text:p>
      <text:p text:style-name="P7"/>
      <text:p text:style-name="P8"/>
      <text:p text:style-name="P9"/>
      <text:p text:style-name="P10"/>
      <text:p text:style-name="P11"><text:span text:style-name="T12">LISTA UNITATI SANITARE</text:span></text:p>
      <text:p text:style-name="P13"><text:span text:style-name="T14">din județul <text:s/>Tulcea</text:span></text:p>
      <text:p text:style-name="P15"><text:span text:style-name="T16">abilitate să elibereze certificate medicale de tip A5</text:span></text:p>
      <text:p text:style-name="P17"/>
      <text:p text:style-name="P18"/>
      <text:p text:style-name="P19"/>
      <text:p text:style-name="P20"><text:span text:style-name="T21">1. Spitalul Judetean de Urgenta Tulcea – mun. Tulcea, str. 1848 , nr. 32, jud. Tulcea</text:span></text:p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402in" fo:margin-bottom="0.5402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Oana Visan</dc:creator>
    <meta:creation-date>2026-03-18T12:57:00Z</meta:creation-date>
    <dc:date>2026-03-18T12:5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